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style:font-name="Arial1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928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50"/>Директору СОГБОУ НПО «Профессиональное училище </text:p>
      <text:p text:style-name="P4"><text:s text:c="6"/>№29г. Починка Сычевой О. В.</text:p>
      <text:p text:style-name="P4"><text:s text:c="58"/>от <text:s/><text:span text:style-name="T1">________________________________________________</text:span></text:p>
      <text:p text:style-name="P4"><text:s text:c="59"/>Проживающего по адресу: <text:span text:style-name="T1">____________________________</text:span></text:p>
      <text:p text:style-name="P4"><text:span text:style-name="T1"><text:s text:c="59"/>___________________________________________________</text:span></text:p>
      <text:p text:style-name="P4"><text:s text:c="58"/>телефон <text:span text:style-name="T1">___________________________________________</text:span></text:p>
      <text:p text:style-name="P4"><text:s text:c="64"/><text:span text:style-name="T2">(дом., сот.)</text:span></text:p>
      <text:p text:style-name="P4"/>
      <text:p text:style-name="Standard"/>
      <text:p text:style-name="P5">заявление.</text:p>
      <text:p text:style-name="P4"/>
      <text:p text:style-name="P4">Прошу Вас принять меня в число учащихся СОГБОУ НПО «Профессиональное училище №29</text:p>
      <text:p text:style-name="P10">г. Починка на _____________ срок обучения по профессии <text:span text:style-name="T1">________________________________</text:span></text:p>
      <text:p text:style-name="P10"/>
      <text:p text:style-name="P6"/>
      <text:p text:style-name="Standard">С Уставом училища, лицензией на право ведения образовательной деятельности, свидетельством о государственной аккредитации, условиями обучения, правилами поведения для учащихся ознакомлен (а) и обязуюсь выполнять их добросовестно.</text:p>
      <text:p text:style-name="Standard"/>
      <text:p text:style-name="P7"><text:s/>Подпись ________________</text:p>
      <text:p text:style-name="Standard"/>
      <text:p text:style-name="Standard">Начальное профессиональное образование получаю впервые (если нет, то указать) _________________</text:p>
      <text:p text:style-name="Standard"/>
      <text:p text:style-name="Standard">_______________________________________________ <text:s text:c="40"/>Подпись ________________</text:p>
      <text:p text:style-name="Standard"/>
      <text:p text:style-name="Standard">Дата предоставления подлинника документа об образовании - 23 августа текущего года.</text:p>
      <text:p text:style-name="Standard"><text:s text:c="135"/>Подпись ________________</text:p>
      <text:p text:style-name="Standard">Нуждаюсь /<text:span text:style-name="T3">не нуждаюсь</text:span> в общежитии (подчеркнуть).</text:p>
      <text:p text:style-name="Standard"/>
      <text:p text:style-name="P8">О себе сообщаю следующее:</text:p>
      <text:p text:style-name="P4"/>
      <text:p text:style-name="P9">Я, <text:span text:style-name="T1"><text:s/>___________________________________________________________________________________</text:span></text:p>
      <text:p text:style-name="P9"/>
      <text:p text:style-name="P9">Родился (ась) « <text:span text:style-name="T1">____</text:span>» <text:span text:style-name="T1">________________________</text:span> 19_____ г.</text:p>
      <text:p text:style-name="P9"/>
      <text:p text:style-name="P9">Окончил (а) <text:s/><text:span text:style-name="T1">____ </text:span><text:s/>классов <text:s text:c="9"/><text:span text:style-name="T1">_____________________________________________________________</text:span></text:p>
      <text:p text:style-name="P9"><text:s text:c="63"/>(наименование учебного заведения)</text:p>
      <text:p text:style-name="P9"/>
      <text:p text:style-name="P9">В школе выполнял (а) общественную работу <text:s text:c="7"/><text:span text:style-name="T1">____________________________________________</text:span></text:p>
      <text:p text:style-name="P9"/>
      <text:p text:style-name="P9">Мои увлечения (музыка, спорт, книги и т. д.) <text:s text:c="6"/>____________________________________________</text:p>
      <text:p text:style-name="P9"/>
      <text:p text:style-name="P9">Узнал (а) о существовании училища от: <text:span text:style-name="T3">родителей</text:span>, учителей, товарищей, через газету</text:p>
      <text:p text:style-name="P9"><text:span text:style-name="T2"><text:s text:c="51"/>(подчеркнуть)</text:span></text:p>
      <text:p text:style-name="P9"/>
      <text:p text:style-name="P8">Сведения о родителях:</text:p>
      <text:p text:style-name="P4"/>
      <text:p text:style-name="P10">Отец <text:s text:c="17"/></text:p>
      <text:p text:style-name="P9"><text:s text:c="19"/>(Ф. И. О., год рождения, место работы)</text:p>
      <text:p text:style-name="P9"/>
      <text:p text:style-name="P10">Мать </text:p>
      <text:p text:style-name="P9"><text:soft-page-break/><text:s text:c="19"/>(Ф. И. О., год рождения, место работы)</text:p>
      <text:p text:style-name="P9"/>
      <text:p text:style-name="P9"/>
      <text:p text:style-name="P9">Дата « _____ » <text:s/>___________________ <text:s/>201___ г. <text:s text:c="25"/>Подпись __________________</text:p>
      <text:p text:style-name="P9"/>
      <text:p text:style-name="P9"/>
      <text:p text:style-name="P9"/>
      <text:p text:style-name="P3"/>
      <text:p text:style-name="P2">Мотивированное мнение <text:s text:c="77"/>«Утверждаю»</text:p>
      <text:p text:style-name="P2">профкома получено <text:s text:c="77"/>Директор СОГОУ НПО</text:p>
      <text:p text:style-name="P2">протокол №___ <text:s text:c="84"/>«Профессиональное училище</text:p>
      <text:p text:style-name="P2">от _____________ г. <text:s text:c="76"/>№29 г. Починка»</text:p>
      <text:p text:style-name="P2">__________ Л. М. Беленко <text:s text:c="66"/>___________ О. В. Сыч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8T14:29:34.04</meta:creation-date>
    <meta:document-statistic meta:table-count="0" meta:image-count="0" meta:object-count="0" meta:page-count="2" meta:paragraph-count="37" meta:word-count="210" meta:character-count="3101"/>
    <dc:date>2012-03-18T14:30:10.14</dc:date>
    <meta:editing-duration>PT00H00M36S</meta:editing-duration>
    <meta:editing-cycles>1</meta:editing-cycles>
    <meta:generator>OpenOffice.org/3.1$Win32 OpenOffice.org_project/310m19$Build-9420</meta:generator>
  </office:meta>
</office:document-meta>
</file>